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2" fo:widows="2" style:page-number="auto" fo:background-color="transparent" style:text-autospace="ideograph-alpha">
        <style:background-image/>
      </style:paragraph-properties>
      <style:text-properties fo:background-color="transparent"/>
    </style:style>
    <style:style style:name="P2" style:family="paragraph" style:parent-style-name="Standard">
      <style:paragraph-properties fo:text-align="start" style:justify-single-word="false" fo:orphans="2" fo:widows="2" fo:background-color="transparent" style:text-autospace="ideograph-alpha">
        <style:background-image/>
      </style:paragraph-properties>
      <style:text-properties fo:font-variant="normal" fo:text-transform="none" fo:color="#000000" style:font-name="Times New Roman" fo:font-size="12pt" fo:letter-spacing="normal" fo:language="ru" fo:country="RU" fo:font-style="normal" fo:font-weight="bold" fo:background-color="transparent" style:font-size-asian="12pt" style:font-style-asian="normal" style:font-weight-asian="bold" style:font-name-complex="Times New Roman" style:font-size-complex="12pt"/>
    </style:style>
    <style:style style:name="P3" style:family="paragraph">
      <style:paragraph-properties fo:margin-top="0cm" fo:margin-bottom="0.282cm" fo:line-height="107%"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style:text-underline-style="none" fo:font-weight="bold" style:font-size-asian="12pt" style:font-weight-asian="bold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size-asian="12pt" style:font-style-asian="normal" style:font-weight-asian="bold" style:font-name-complex="Times New Roman" style:font-size-complex="12pt"/>
    </style:style>
    <style:style style:name="T4" style:family="text">
      <style:text-properties style:use-window-font-color="true" style:font-name="Calibri" fo:font-size="10pt" fo:language="ru" fo:country="RU" style:font-name-asian="Calibri" style:font-size-asian="10pt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етка «КУБКА СРЕДИ ЛЮБИТЕЛЬСКИХ КОМАНД, </text:span><text:span text:style-name="T2">ЗОНА СФФ «ЦЕНТР»</text:span><text:span text:style-name="T3"> <text:s/>СЕЗОНА <text:s/>2022 <text:s/>ГОДА</text:span></text:p>
      <text:p text:style-name="P2">1/8 финала 11-12.06 <text:s text:c="11"/>1/4 финала 16.07 <text:s text:c="4"/>1/2 финала 24.08, 21.09 <text:s text:c="3"/>финал 22.10<draw:line text:anchor-type="char" draw:z-index="36" draw:name="Straight Connector 129" draw:style-name="gr8" draw:text-style-name="P5" svg:x1="15.143cm" svg:y1="14.937cm" svg:x2="15.143cm" svg:y2="20.509cm"><text:p/></draw:line><draw:line text:anchor-type="char" draw:z-index="35" draw:name="Straight Connector 126" draw:style-name="gr8" draw:text-style-name="P5" svg:x1="15.069cm" svg:y1="8.207cm" svg:x2="15.069cm" svg:y2="13.779cm"><text:p/></draw:line><draw:custom-shape text:anchor-type="char" draw:z-index="34" draw:name="Rounded Rectangle 125" draw:style-name="gr5" draw:text-style-name="P3" svg:width="5.818cm" svg:height="1.176cm" svg:x="12.568cm" svg:y="13.7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33" draw:name="Group 128" draw:style-name="gr2"><draw:g draw:name="Group 119" draw:style-name="gr6"><draw:custom-shape draw:name="Rounded Rectangle 116" draw:style-name="gr7" draw:text-style-name="P3" svg:width="3.813cm" svg:height="0.798cm" svg:x="12.111cm" svg:y="7.4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Straight Connector 117" draw:style-name="gr4" draw:text-style-name="P5" svg:x1="11.393cm" svg:y1="4.909cm" svg:x2="11.393cm" svg:y2="10.684cm"><text:p/></draw:line><draw:line draw:name="Straight Connector 118" draw:style-name="gr4" draw:text-style-name="P5" svg:x1="12.109cm" svg:y1="7.784cm" svg:x2="11.391cm" svg:y2="7.784cm"><text:p/></draw:line></draw:g><draw:g draw:name="Group 120" draw:style-name="gr6"><draw:custom-shape draw:name="Rounded Rectangle 121" draw:style-name="gr7" draw:text-style-name="P3" svg:width="3.811cm" svg:height="0.798cm" svg:x="12.074cm" svg:y="20.5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Straight Connector 122" draw:style-name="gr4" draw:text-style-name="P5" svg:x1="11.356cm" svg:y1="18.025cm" svg:x2="11.356cm" svg:y2="23.798cm"><text:p/></draw:line><draw:line draw:name="Straight Connector 123" draw:style-name="gr4" draw:text-style-name="P5" svg:x1="12.072cm" svg:y1="20.9cm" svg:x2="11.354cm" svg:y2="20.9cm"><text:p/></draw:line></draw:g></draw:g><draw:g text:anchor-type="char" draw:z-index="31" draw:name="Group 102" draw:style-name="gr2"><draw:g draw:name="Group 103" draw:style-name="gr6"><draw:custom-shape draw:name="Right Bracket 104" draw:style-name="gr3" draw:text-style-name="P4" svg:width="0.257cm" svg:height="3.269cm" svg:x="8.437cm" svg:y="16.028cm"><text:p/><draw:enhanced-geometry svg:viewBox="0 0 21600 21600" draw:glue-points="0 0 0 21600 21600 10800" draw:text-areas="0 ?f3 15150 ?f4" draw:type="right-bracket" draw:modifiers="158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name="Straight Connector 105" draw:style-name="gr4" draw:text-style-name="P5" svg:x1="8.683cm" svg:y1="17.675cm" svg:x2="9.14cm" svg:y2="17.675cm"><text:p/></draw:line></draw:g><draw:custom-shape draw:name="Rounded Rectangle 106" draw:style-name="gr7" draw:text-style-name="P3" svg:width="4.142cm" svg:height="0.791cm" svg:x="9.139cm" svg:y="17.2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32" draw:name="Group 107" draw:style-name="gr2"><draw:g draw:name="Group 108" draw:style-name="gr6"><draw:custom-shape draw:name="Right Bracket 109" draw:style-name="gr3" draw:text-style-name="P4" svg:width="0.255cm" svg:height="3.294cm" svg:x="8.437cm" svg:y="22.597cm"><text:p/><draw:enhanced-geometry svg:viewBox="0 0 21600 21600" draw:glue-points="0 0 0 21600 21600 10800" draw:text-areas="0 ?f3 15150 ?f4" draw:type="right-bracket" draw:modifiers="158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name="Straight Connector 110" draw:style-name="gr4" draw:text-style-name="P5" svg:x1="8.682cm" svg:y1="24.259cm" svg:x2="9.138cm" svg:y2="24.259cm"><text:p/></draw:line></draw:g><draw:custom-shape draw:name="Rounded Rectangle 111" draw:style-name="gr7" draw:text-style-name="P3" svg:width="4.137cm" svg:height="0.798cm" svg:x="9.137cm" svg:y="23.8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30" draw:name="Group 97" draw:style-name="gr2"><draw:g draw:name="Group 98" draw:style-name="gr6"><draw:custom-shape draw:name="Right Bracket 99" draw:style-name="gr3" draw:text-style-name="P4" svg:width="0.255cm" svg:height="3.266cm" svg:x="8.437cm" svg:y="9.484cm"><text:p/><draw:enhanced-geometry svg:viewBox="0 0 21600 21600" draw:glue-points="0 0 0 21600 21600 10800" draw:text-areas="0 ?f3 15150 ?f4" draw:type="right-bracket" draw:modifiers="158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name="Straight Connector 100" draw:style-name="gr4" draw:text-style-name="P5" svg:x1="8.682cm" svg:y1="11.131cm" svg:x2="9.137cm" svg:y2="11.131cm"><text:p/></draw:line></draw:g><draw:custom-shape draw:name="Rounded Rectangle 101" draw:style-name="gr7" draw:text-style-name="P3" svg:width="4.13cm" svg:height="0.791cm" svg:x="9.137cm" svg:y="10.6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g text:anchor-type="char" draw:z-index="29" draw:name="Group 96" draw:style-name="gr2"><draw:g draw:name="Group 92" draw:style-name="gr6"><draw:custom-shape draw:name="Right Bracket 93" draw:style-name="gr3" draw:text-style-name="P4" svg:width="0.255cm" svg:height="3.324cm" svg:x="8.437cm" svg:y="2.87cm"><text:p/><draw:enhanced-geometry svg:viewBox="0 0 21600 21600" draw:glue-points="0 0 0 21600 21600 10800" draw:text-areas="0 ?f3 15150 ?f4" draw:type="right-bracket" draw:modifiers="158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name="Straight Connector 94" draw:style-name="gr4" draw:text-style-name="P5" svg:x1="8.682cm" svg:y1="4.547cm" svg:x2="9.138cm" svg:y2="4.547cm"><text:p/></draw:line></draw:g><draw:custom-shape draw:name="Rounded Rectangle 95" draw:style-name="gr7" draw:text-style-name="P3" svg:width="4.139cm" svg:height="0.805cm" svg:x="9.137cm" svg:y="4.1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text:anchor-type="char" draw:z-index="28" draw:name="Rounded Rectangle 91" draw:style-name="gr5" draw:text-style-name="P3" svg:width="3.811cm" svg:height="0.798cm" svg:x="4.627cm" svg:y="25.4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7" draw:name="Rounded Rectangle 90" draw:style-name="gr5" draw:text-style-name="P3" svg:width="3.811cm" svg:height="0.798cm" svg:x="4.627cm" svg:y="22.2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6" draw:name="Rounded Rectangle 89" draw:style-name="gr5" draw:text-style-name="P3" svg:width="3.811cm" svg:height="0.798cm" svg:x="4.627cm" svg:y="18.9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name="Rounded Rectangle 88" draw:style-name="gr5" draw:text-style-name="P3" svg:width="3.811cm" svg:height="0.798cm" svg:x="4.627cm" svg:y="15.6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4" draw:name="Rounded Rectangle 87" draw:style-name="gr5" draw:text-style-name="P3" svg:width="3.811cm" svg:height="0.798cm" svg:x="4.627cm" svg:y="12.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3" draw:name="Rounded Rectangle 86" draw:style-name="gr5" draw:text-style-name="P3" svg:width="3.811cm" svg:height="0.798cm" svg:x="4.627cm" svg:y="9.0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2" draw:name="Rounded Rectangle 85" draw:style-name="gr1" draw:text-style-name="P3" svg:width="3.811cm" svg:height="0.798cm" svg:x="4.627cm" svg:y="5.791cm"><text:p text:style-name="P3"><text:span text:style-name="T4">Атом (Нововоронеж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1" draw:name="Rounded Rectangle 84" draw:style-name="gr5" draw:text-style-name="P3" svg:width="3.811cm" svg:height="0.798cm" svg:x="4.627cm" svg:y="2.5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20" draw:name="Group 81" draw:style-name="gr2"><draw:custom-shape draw:name="Right Bracket 82" draw:style-name="gr3" draw:text-style-name="P4" svg:width="0.309cm" svg:height="1.638cm" svg:x="3.778cm" svg:y="25.1cm"><text:p/><draw:enhanced-geometry svg:viewBox="0 0 21600 21600" draw:glue-points="0 0 0 21600 21600 10800" draw:text-areas="0 ?f3 15150 ?f4" draw:type="right-bracket" draw:modifiers="158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name="Straight Connector 83" draw:style-name="gr4" draw:text-style-name="P5" svg:x1="4.076cm" svg:y1="25.925cm" svg:x2="4.632cm" svg:y2="25.925cm"><text:p/></draw:line></draw:g><draw:g text:anchor-type="char" draw:z-index="19" draw:name="Group 78" draw:style-name="gr2"><draw:custom-shape draw:name="Right Bracket 79" draw:style-name="gr3" draw:text-style-name="P4" svg:width="0.309cm" svg:height="1.636cm" svg:x="3.778cm" svg:y="21.818cm"><text:p/><draw:enhanced-geometry svg:viewBox="0 0 21600 21600" draw:glue-points="0 0 0 21600 21600 10800" draw:text-areas="0 ?f3 15150 ?f4" draw:type="right-bracket" draw:modifiers="158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name="Straight Connector 80" draw:style-name="gr4" draw:text-style-name="P5" svg:x1="4.076cm" svg:y1="22.644cm" svg:x2="4.632cm" svg:y2="22.644cm"><text:p/></draw:line></draw:g><draw:g text:anchor-type="char" draw:z-index="18" draw:name="Group 75" draw:style-name="gr2"><draw:custom-shape draw:name="Right Bracket 76" draw:style-name="gr3" draw:text-style-name="P4" svg:width="0.309cm" svg:height="1.636cm" svg:x="3.778cm" svg:y="18.533cm"><text:p/><draw:enhanced-geometry svg:viewBox="0 0 21600 21600" draw:glue-points="0 0 0 21600 21600 10800" draw:text-areas="0 ?f3 15150 ?f4" draw:type="right-bracket" draw:modifiers="158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name="Straight Connector 77" draw:style-name="gr4" draw:text-style-name="P5" svg:x1="4.076cm" svg:y1="19.358cm" svg:x2="4.632cm" svg:y2="19.358cm"><text:p/></draw:line></draw:g><draw:g text:anchor-type="char" draw:z-index="17" draw:name="Group 72" draw:style-name="gr2"><draw:custom-shape draw:name="Right Bracket 73" draw:style-name="gr3" draw:text-style-name="P4" svg:width="0.309cm" svg:height="1.636cm" svg:x="3.778cm" svg:y="15.249cm"><text:p/><draw:enhanced-geometry svg:viewBox="0 0 21600 21600" draw:glue-points="0 0 0 21600 21600 10800" draw:text-areas="0 ?f3 15150 ?f4" draw:type="right-bracket" draw:modifiers="158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name="Straight Connector 74" draw:style-name="gr4" draw:text-style-name="P5" svg:x1="4.076cm" svg:y1="16.073cm" svg:x2="4.632cm" svg:y2="16.073cm"><text:p/></draw:line></draw:g><draw:g text:anchor-type="char" draw:z-index="16" draw:name="Group 69" draw:style-name="gr2"><draw:custom-shape draw:name="Right Bracket 70" draw:style-name="gr3" draw:text-style-name="P4" svg:width="0.309cm" svg:height="1.611cm" svg:x="3.778cm" svg:y="11.989cm"><text:p/><draw:enhanced-geometry svg:viewBox="0 0 21600 21600" draw:glue-points="0 0 0 21600 21600 10800" draw:text-areas="0 ?f3 15150 ?f4" draw:type="right-bracket" draw:modifiers="158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name="Straight Connector 71" draw:style-name="gr4" draw:text-style-name="P5" svg:x1="4.076cm" svg:y1="12.799cm" svg:x2="4.632cm" svg:y2="12.799cm"><text:p/></draw:line></draw:g><draw:g text:anchor-type="char" draw:z-index="15" draw:name="Group 66" draw:style-name="gr2"><draw:custom-shape draw:name="Right Bracket 67" draw:style-name="gr3" draw:text-style-name="P4" svg:width="0.309cm" svg:height="1.611cm" svg:x="3.778cm" svg:y="8.705cm"><text:p/><draw:enhanced-geometry svg:viewBox="0 0 21600 21600" draw:glue-points="0 0 0 21600 21600 10800" draw:text-areas="0 ?f3 15150 ?f4" draw:type="right-bracket" draw:modifiers="158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name="Straight Connector 68" draw:style-name="gr4" draw:text-style-name="P5" svg:x1="4.076cm" svg:y1="9.516cm" svg:x2="4.632cm" svg:y2="9.516cm"><text:p/></draw:line></draw:g><draw:g text:anchor-type="char" draw:z-index="14" draw:name="Group 62" draw:style-name="gr2"><draw:custom-shape draw:name="Right Bracket 60" draw:style-name="gr3" draw:text-style-name="P4" svg:width="0.309cm" svg:height="1.632cm" svg:x="3.778cm" svg:y="2.115cm"><text:p/><draw:enhanced-geometry svg:viewBox="0 0 21600 21600" draw:glue-points="0 0 0 21600 21600 10800" draw:text-areas="0 ?f3 15150 ?f4" draw:type="right-bracket" draw:modifiers="158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draw:name="Straight Connector 61" draw:style-name="gr4" draw:text-style-name="P5" svg:x1="4.076cm" svg:y1="2.937cm" svg:x2="4.632cm" svg:y2="2.937cm"><text:p/></draw:line></draw:g><draw:custom-shape text:anchor-type="char" draw:z-index="13" draw:name="Rounded Rectangle 59" draw:style-name="gr1" draw:text-style-name="P3" svg:width="3.811cm" svg:height="0.798cm" svg:x="-0.032cm" svg:y="26.391cm"><text:p text:style-name="P3"><text:span text:style-name="T4">СШОР №1 Салют-М (Белгород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name="Rounded Rectangle 58" draw:style-name="gr1" draw:text-style-name="P3" svg:width="3.811cm" svg:height="0.798cm" svg:x="-0.032cm" svg:y="24.742cm"><text:p text:style-name="P3"><text:span text:style-name="T4">Металлург-Оскол Старый Оскол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name="Rounded Rectangle 57" draw:style-name="gr1" draw:text-style-name="P3" svg:width="3.811cm" svg:height="0.798cm" svg:x="-0.032cm" svg:y="23.093cm"><text:p text:style-name="P3"><text:span text:style-name="T4">ФК Калуга-М (Калуга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0" draw:name="Rounded Rectangle 56" draw:style-name="gr1" draw:text-style-name="P3" svg:width="3.811cm" svg:height="0.798cm" svg:x="-0.032cm" svg:y="21.444cm"><text:p text:style-name="P3"><text:span text:style-name="T4">Аэрозоль (Новомосковск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name="Rounded Rectangle 55" draw:style-name="gr1" draw:text-style-name="P3" svg:width="3.811cm" svg:height="0.798cm" svg:x="-0.032cm" svg:y="19.794cm"><text:p text:style-name="P3"><text:span text:style-name="T4">Русичи-Орел (Орел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name="Rounded Rectangle 54" draw:style-name="gr1" draw:text-style-name="P3" svg:width="3.811cm" svg:height="0.798cm" svg:x="-0.032cm" svg:y="18.145cm"><text:p text:style-name="P3"><text:span text:style-name="T4">ФК Елец (Елец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name="Rounded Rectangle 53" draw:style-name="gr1" draw:text-style-name="P3" svg:width="3.811cm" svg:height="0.798cm" svg:x="-0.032cm" svg:y="16.496cm"><text:p text:style-name="P3"><text:span text:style-name="T4">Динамо-М (Брянск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name="Rounded Rectangle 52" draw:style-name="gr1" draw:text-style-name="P3" svg:width="3.811cm" svg:height="0.798cm" svg:x="-0.032cm" svg:y="14.847cm"><text:p text:style-name="P3"><text:span text:style-name="T4">Химик (Новомосковск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name="Rounded Rectangle 51" draw:style-name="gr1" draw:text-style-name="P3" svg:width="3.811cm" svg:height="0.798cm" svg:x="-0.032cm" svg:y="13.197cm"><text:p text:style-name="P3"><text:span text:style-name="T4">Металлург-М (Липецк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name="Rounded Rectangle 50" draw:style-name="gr1" draw:text-style-name="P3" svg:width="3.811cm" svg:height="0.798cm" svg:x="-0.032cm" svg:y="11.548cm"><text:p text:style-name="P3"><text:span text:style-name="T4">Торпедо (Рамонь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name="Rounded Rectangle 49" draw:style-name="gr1" draw:text-style-name="P3" svg:width="3.811cm" svg:height="0.798cm" svg:x="-0.032cm" svg:y="9.899cm"><text:p text:style-name="P3"><text:span text:style-name="T4">Авангард-М (Курск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name="Rounded Rectangle 48" draw:style-name="gr1" draw:text-style-name="P3" svg:width="3.811cm" svg:height="0.798cm" svg:x="-0.032cm" svg:y="8.25cm"><text:p text:style-name="P3"><text:span text:style-name="T4">Локомотив (Лиски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name="Rounded Rectangle 45" draw:style-name="gr1" draw:text-style-name="P3" svg:width="3.811cm" svg:height="0.798cm" svg:x="-0.032cm" svg:y="3.302cm"><text:p text:style-name="P3"><text:span text:style-name="T4">Академия футбола (Тамбов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0" draw:name="Rounded Rectangle 1" draw:style-name="gr1" draw:text-style-name="P3" svg:width="3.811cm" svg:height="0.798cm" svg:x="-0.032cm" svg:y="1.653cm"><text:p text:style-name="P3"><text:span text:style-name="T4">Сокол (Липецк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Рубан</meta:initial-creator>
    <meta:creation-date>2019-06-06T13:02:00</meta:creation-date>
    <dc:date>2022-05-19T14:49:03.69</dc:date>
    <meta:editing-cycles>3</meta:editing-cycles>
    <meta:editing-duration>PT2H27M4S</meta:editing-duration>
    <meta:generator>OpenOffice/4.1.4$Win32 OpenOffice.org_project/414m5$Build-9788</meta:generator>
    <meta:print-date>2022-05-19T14:44:33.92</meta:print-date>
    <meta:document-statistic meta:table-count="0" meta:image-count="0" meta:object-count="0" meta:page-count="1" meta:paragraph-count="2" meta:word-count="23" meta:character-count="166"/>
  </office:meta>
</office:document-meta>
</file>